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3 demontabele garageboxen ten gevolge van opslag tijdens verbouwing aan Berg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ergstraat 1, 6102 GC te Echt / Echt-Susteren / verzonden 17 oktober 2024 / het plaatsen van 3 demontabele garageboxen t.g.v. opslag tijdens verbouw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3 demontabele garageboxen ten gevolge van opslag tijdens verbouwing aan Bergstraat 1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65</meta:user-defined>
    <meta:user-defined meta:name="OVERHEIDop.GmbID/DC.identifier">gmb-2024-444965</meta:user-defined>
    <meta:user-defined meta:name="OVERHEIDop.versieInformatie"/>
  </office:meta>
</office:document-meta>
</file>