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groene haag als privacyscherm aan de Generaal van der Plaatstraat 2 4811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  <text:p text:style-name="al"/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18-10-2024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183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18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96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838</meta:user-defined>
    <meta:user-defined meta:name="DCTERMS.abstract">het plaatsen van een groene haag als privacy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plaatsen van een groene haag als privacyscherm aan de Generaal van der Plaatstraat 2 4811RG Breda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60</meta:user-defined>
    <meta:user-defined meta:name="OVERHEIDop.GmbID/DC.identifier">gmb-2024-444960</meta:user-defined>
    <meta:user-defined meta:name="OVERHEIDop.versieInformatie"/>
  </office:meta>
</office:document-meta>
</file>