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lozen van brijnwater op het vuilwaterriool voor de inrichting aan Jadestraat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het volgende bekend.</text:p>
            <text:p text:style-name="common-al">Op 11 januari 2024 hebben wij een verzoek ontvangen van Autowas H2O Zoetermeer voor het stellen van maatwerkvoorschriften voor het lozen van brijnwater op het vuilwaterriool voor de inrichting aan de Jadestraat 15, 2665 LS te Bleiswijk.</text:p>
            <text:p text:style-name="common-al">Gelet op artikel 4.3, eerste lid juncto artikel 4.5 van de Omgevingswet en Afdeling 2.2 van het Besluit activiteiten leefomgeving kunnen wij maatwerkvoorschriften stellen met betrekking tot het lozen van brijnwater op het vuilwaterriool. Dit brijnwater is ontstaan bij de productie van gietwater ten behoeve van het wassen van motorvoertuigen.</text:p>
            <text:p text:style-name="common-al">De activiteiten van Autowas H2O Zoetermeer vallen onder artikel 3.276 van het Besluit activiteiten leefomgeving.</text:p>
            <text:p text:style-name="common-al">Burgemeester en wethouders van de gemeente Lansingerland hebben besloten om maatwerkvoorschriften op te leggen met betrekking tot het lozen van brijnwater op het vuilwaterriool.</text:p>
            <text:p text:style-name="common-al">Het besluit is op 16 okto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24628. </text:p>
            <text:p text:style-name="common-al">Voor de betreffende stukken met betrekking tot deze procedure kunt u op bijgaande link klikken: <text:a xlink:href="https://loket.dcmr.nl/mozard/!suite92.scherm1007?mObj=9338143" xlink:type="simple"><text:span text:style-name="nadrukondlijn">https://loket.dcmr.nl/mozard/!suite92.scherm1007?mObj=9338143</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9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424628</meta:user-defined>
    <dc:language>nl</dc:language>
    <meta:user-defined meta:name="OVERHEIDop.locatietype/OVERHEIDop.gebiedsmarkering">Adres</meta:user-defined>
    <meta:user-defined meta:name="DC.title">Maatwerkvoorschriften voor het lozen van brijnwater op het vuilwaterriool voor de inrichting aan Jadestraat 15 te Bleiswijk</meta:user-defined>
    <meta:user-defined meta:name="OVERHEIDop.datumEindeReactietermijn">2024-12-05</meta:user-defined>
    <meta:user-defined meta:name="OVERHEIDop.terinzageleggingBG">https://loket.dcmr.nl/mozard/!suite92.scherm1007?mObj=9338143</meta:user-defined>
    <meta:user-defined meta:name="DCTERMS.W3CDTF/DCTERMS.available">2024-10-23</meta:user-defined>
    <meta:user-defined meta:name="DCTERMS.W3CDTF/OVERHEIDop.jaargang">2024</meta:user-defined>
    <meta:user-defined meta:name="OVERHEIDop.publicationIssue">444953</meta:user-defined>
    <meta:user-defined meta:name="OVERHEIDop.GmbID/DC.identifier">gmb-2024-444953</meta:user-defined>
    <meta:user-defined meta:name="OVERHEIDop.versieInformatie"/>
  </office:meta>
</office:document-meta>
</file>