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Achthuizen, Kloosterstraat 10 op parkeervakken van de voetbal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(artikel 35) verleend voor het verstrekken van zwak-alcoholische dranken aan de Kloosterstraat 10 op parkeervakken van de voetbalvereniging, Achthuizen. De ontheffing geldt op 3 november 2024 van 13.00 uur tot 19.00 uur. De verzenddatum is 15 oktober 2024 en het referentienummer is Z-24-16039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495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5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5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0392</meta:user-defined>
    <dc:language>nl</dc:language>
    <meta:user-defined meta:name="OVERHEIDop.locatietype/OVERHEIDop.gebiedsmarkering">Adres</meta:user-defined>
    <meta:user-defined meta:name="DC.title">Verleende ontheffing Alcoholwet - Achthuizen, Kloosterstraat 10 op parkeervakken van de voetbalverenig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952</meta:user-defined>
    <meta:user-defined meta:name="OVERHEIDop.GmbID/DC.identifier">gmb-2024-444952</meta:user-defined>
    <meta:user-defined meta:name="OVERHEIDop.versieInformatie"/>
  </office:meta>
</office:document-meta>
</file>