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indercarnavalsoptocht Poelgilderdam op 10 februari 2024, Kudelstaartseweg 239, Dorpshuis Kudelstaart ‘t Podium (start/finish) en verder volgens route doo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anuari 2024 een besluit genomen op de aanvraag. De vergunning is aangevraagd voor Kindercarnavalsoptocht Poelgilderdam op 10 februari 2024 op locatie Kudelstaartseweg 239, Dorpshuis Kudelstaart ‘t Podium (start/finish) en verder volgens route door Kudelstaart. Periode geldigheid vergunning: 10 februari 2024 tot 29 februari 2028.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3398. De evenementenvergunning is toegekend.</text:p>
            <text:p text:style-name="common-al">
            <text:span text:style-name="nadrukvet">Bent u het niet eens met het besluit?</text:span>
          </text:p>
            <text:p text:style-name="common-al">U kunt Gemeente Aalsmeer tot 7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eide locaties zijn uitsluitend op afspraak bereikbaar. Voor informatie over het bekijken van de documenten of andere vragen kunt u ook bellen. Dit kan via het telefoonnummer (020) 540 4911 onder vermelding van het zaaknummer Z2023-00003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98</meta:user-defined>
    <meta:user-defined meta:name="DCTERMS.abstract">Betreft:  besluit op locatie Kudelstaartseweg 239, Dorpshuis Kudelstaart ‘t Podium (start/finish) en verder volgens route door Kudelstaart</meta:user-defined>
    <dc:language>nl</dc:language>
    <meta:user-defined meta:name="OVERHEIDop.locatietype/OVERHEIDop.gebiedsmarkering">Punt</meta:user-defined>
    <meta:user-defined meta:name="DC.title">Aanvraag vergunning toegekend voor Kindercarnavalsoptocht Poelgilderdam op 10 februari 2024, Kudelstaartseweg 239, Dorpshuis Kudelstaart ‘t Podium (start/finish) en verder volgens route door Kudelstaart</meta:user-defined>
    <meta:user-defined meta:name="DCTERMS.W3CDTF/DCTERMS.available">2024-02-01</meta:user-defined>
    <meta:user-defined meta:name="DCTERMS.W3CDTF/OVERHEIDop.jaargang">2024</meta:user-defined>
    <meta:user-defined meta:name="OVERHEIDop.publicationIssue">44495</meta:user-defined>
    <meta:user-defined meta:name="OVERHEIDop.GmbID/DC.identifier">gmb-2024-44495</meta:user-defined>
    <meta:user-defined meta:name="OVERHEIDop.versieInformatie"/>
  </office:meta>
</office:document-meta>
</file>