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kappen van 16 bomen verspreid binnen de bebouwde kom te Echt-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verspreid binnen de bebouwde kom van de gemeente Echt-Susteren / Echt-Susteren / verzonden 14 oktober 2024 / het kappen van 16 bomen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4494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4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4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Verlenging beslistermijn voor het kappen van 16 bomen verspreid binnen de bebouwde kom te Echt-Suster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4941</meta:user-defined>
    <meta:user-defined meta:name="OVERHEIDop.GmbID/DC.identifier">gmb-2024-444941</meta:user-defined>
    <meta:user-defined meta:name="OVERHEIDop.versieInformatie"/>
  </office:meta>
</office:document-meta>
</file>