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Ouddorp, Westerduinpad Ouddorp strand - Nieuwjaarsd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lcoholwet (artikel 35) verleend voor het verstrekken van zwak-alcoholische dranken tijdens de Nieuwjaarsduik, nabij Westerduinpad op Ouddorp strand, Ouddorp. De ontheffing geldt op 1 januari 2025 van 12.00 uur tot 17.00 uur. De verzenddatum is 11 oktober 2024 en het referentienummer is Z-24-1663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93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93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6392</meta:user-defined>
    <dc:language>nl</dc:language>
    <meta:user-defined meta:name="OVERHEIDop.locatietype/OVERHEIDop.gebiedsmarkering">Weg</meta:user-defined>
    <meta:user-defined meta:name="DC.title">Verleende ontheffing Alcoholwet - Ouddorp, Westerduinpad Ouddorp strand - Nieuwjaarsduik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930</meta:user-defined>
    <meta:user-defined meta:name="OVERHEIDop.GmbID/DC.identifier">gmb-2024-444930</meta:user-defined>
    <meta:user-defined meta:name="OVERHEIDop.versieInformatie"/>
  </office:meta>
</office:document-meta>
</file>