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achtergevel op de locatie Kagerhof 19 te Heemskerk, verzonden 18 oktober 2024, zaaknummer ODIJ-Z-24-1501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De aangevraagde activiteit is echter vergunningvrij. De aanvrager heeft dus toestemming voor het realiseren van een dakkapel aan de achtergevel op de locatie Kagerhof 19 te Heemskerk.</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49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achtergevel op de locatie Kagerhof 19 te Heemskerk, verzonden 18 oktober 2024, zaaknummer ODIJ-Z-24-150105</meta:user-defined>
    <meta:user-defined meta:name="DCTERMS.W3CDTF/DCTERMS.available">2024-10-22</meta:user-defined>
    <meta:user-defined meta:name="DCTERMS.W3CDTF/OVERHEIDop.jaargang">2024</meta:user-defined>
    <meta:user-defined meta:name="OVERHEIDop.publicationIssue">444928</meta:user-defined>
    <meta:user-defined meta:name="OVERHEIDop.GmbID/DC.identifier">gmb-2024-444928</meta:user-defined>
    <meta:user-defined meta:name="OVERHEIDop.versieInformatie"/>
  </office:meta>
</office:document-meta>
</file>