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Allemansweg 1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Veranderen van een rundveehouderij </text:p>
            <text:p text:style-name="common-al">Locatie: Allemansweg 1, 5445 RB Landhorst</text:p>
            <text:p text:style-name="common-al">DSO-kenmerk: 2024062601335</text:p>
            <text:p text:style-name="common-al">Zaaknummer: Z/227460</text:p>
            <text:p text:style-name="common-al">Datum ontvangen:  26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9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460</meta:user-defined>
    <dc:language>nl</dc:language>
    <meta:user-defined meta:name="OVERHEIDop.locatietype/OVERHEIDop.gebiedsmarkering">Adres</meta:user-defined>
    <meta:user-defined meta:name="DC.title">Melding Besluit activiteiten leefomgeving (Bal) – Allemansweg 1 Landhors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25</meta:user-defined>
    <meta:user-defined meta:name="OVERHEIDop.GmbID/DC.identifier">gmb-2024-444925</meta:user-defined>
    <meta:user-defined meta:name="OVERHEIDop.versieInformatie"/>
  </office:meta>
</office:document-meta>
</file>