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buis uit de keuken aan Kievietstraat 2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ievietstraat 28, 6111 AK te Sint Joost / Echt-Susteren / ingekomen 15 oktober 2024 / het saneren van een asbesthoudende buis uit de keu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het saneren van een asbesthoudende buis uit de keuken aan Kievietstraat 28 te Sint Joo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17</meta:user-defined>
    <meta:user-defined meta:name="OVERHEIDop.GmbID/DC.identifier">gmb-2024-444917</meta:user-defined>
    <meta:user-defined meta:name="OVERHEIDop.versieInformatie"/>
  </office:meta>
</office:document-meta>
</file>