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ziek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739 </text:p>
            <text:p text:style-name="common-al"> Omschrijving: kappen van een zieke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94 5644RK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8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73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91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1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1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739</meta:user-defined>
    <meta:user-defined meta:name="DCTERMS.abstract">kappen van een zieke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zieke boom</meta:user-defined>
    <meta:user-defined meta:name="OVERHEIDop.datumEindeReactietermijn">2024-12-16</meta:user-defined>
    <meta:user-defined meta:name="OVERHEIDop.terinzageleggingBG">https://publicaties.eindhoven.nl/dossier/EHV-ZP2024-004739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916</meta:user-defined>
    <meta:user-defined meta:name="OVERHEIDop.GmbID/DC.identifier">gmb-2024-444916</meta:user-defined>
    <meta:user-defined meta:name="OVERHEIDop.versieInformatie"/>
  </office:meta>
</office:document-meta>
</file>