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lderszijde Wintercross 2024 op zaterdag 2 november 2024 van 10:00 uur tot 11:30 uur aan Tobias Asserlaan 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45711  Tobias Asserlaan 7 te Bergschenhoek (2661 AC) </text:p>
            <text:p text:style-name="common-al">Het op grond van artikel 2:25 van de APV Lansingerland 2023 verlenen van een evenementenvergunning voor “Wilderszijde Wintercross 2024” op zaterdag 2 november 2024 van 10:00 uur tot 11:30 uur. (Verzonden op 15-10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49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45711</meta:user-defined>
    <dc:language>nl</dc:language>
    <meta:user-defined meta:name="OVERHEIDop.locatietype/OVERHEIDop.gebiedsmarkering">Adres</meta:user-defined>
    <meta:user-defined meta:name="DC.title">Toestemming voor het Wilderszijde Wintercross 2024 op zaterdag 2 november 2024 van 10:00 uur tot 11:30 uur aan Tobias Asserlaan 7 te Bergschenho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914</meta:user-defined>
    <meta:user-defined meta:name="OVERHEIDop.GmbID/DC.identifier">gmb-2024-444914</meta:user-defined>
    <meta:user-defined meta:name="OVERHEIDop.versieInformatie"/>
  </office:meta>
</office:document-meta>
</file>