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e teerlaag op het toilet aan Kantstraat 24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 Kantstraat 24, 6111 AH te Sint Joost / Echt-Susteren / ingekomen 15 oktober 2024 / het saneren van een asbesthoudende teerlaag op het toil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91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1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1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asbesthoudende teerlaag op het toilet aan Kantstraat 24 te Sint Joos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913</meta:user-defined>
    <meta:user-defined meta:name="OVERHEIDop.GmbID/DC.identifier">gmb-2024-444913</meta:user-defined>
    <meta:user-defined meta:name="OVERHEIDop.versieInformatie"/>
  </office:meta>
</office:document-meta>
</file>