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een asbesthoudende plaat van de zolder aan Moerbeistraat 2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Moerbeistraat 20, 6101 BV te Echt / Echt-Susteren / ingekomen 15 oktober 2024 / het saneren van een asbesthoudende plaat van de zold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491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1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1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aneren van een asbesthoudende plaat van de zolder aan Moerbeistraat 20 te Ech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910</meta:user-defined>
    <meta:user-defined meta:name="OVERHEIDop.GmbID/DC.identifier">gmb-2024-444910</meta:user-defined>
    <meta:user-defined meta:name="OVERHEIDop.versieInformatie"/>
  </office:meta>
</office:document-meta>
</file>