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gebouw tbv kijken van film en overnachten in de zaal aan Feurthstraat 5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 Feurthstraat 56, 6114 CW te Susteren / Echt-Susteren / ingekomen 6 oktober 2024 / het brandveilig gebruiken van het gebouw tbv kijken van film en overnachten in de z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90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gebouw tbv kijken van film en overnachten in de zaal aan Feurthstraat 56 te Suster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909</meta:user-defined>
    <meta:user-defined meta:name="OVERHEIDop.GmbID/DC.identifier">gmb-2024-444909</meta:user-defined>
    <meta:user-defined meta:name="OVERHEIDop.versieInformatie"/>
  </office:meta>
</office:document-meta>
</file>