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Getswerdersyl nabij 11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is van plan om een omgevingsvergunning te verlenen. De vergunning is aangevraagd voor het aanleggen/verwijderen van dammen en het graven van watergangen (O2358G1) aan Getswerdersyl nabij 11 in Sexbierum en wordt behandeld onder zaaknummer 2023-279963.</text:p>
            <text:p text:style-name="common-al">
            
          </text:p>
            <text:p text:style-name="common-al">Burgemeester en wethouders van de gemeente Waadhoeke hebben een besluit genomen op de aanvraag met zaaknummer 2023-279963 voor een omgevingsvergunning op locatie Getswerdersyl nabij 11 in Sexbierum. De vergunning is verleend. Het besluit betreft het aanleggen/verwijderen van dammen en het graven van watergangen (O2358G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6 weken na deze publicatie mondeling of schriftelijk reageren op het ontwerpbesluit. Dit heet het indienen van een zienswijze. In deze periode kunt u ook de documenten met informatie over het ontwerpbesluit in het gemeentehuis te Franeker bekijken. 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common-al">Bezoek voor de openingstijden en het adres van het gemeentehuis de website van de gemeente. Voor informatie over het bekijken van de documenten of andere vragen kunt u ook bellen. Dit kan via het telefoonnummer 0517 380 380.</text:p>
            <text:p text:style-name="last-al">https://waadhoeke-enterprise.euw.digeplan.app:443/api/download/208df2a8-f0ad-4bb4-9645-443b76bab31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490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0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0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79963</meta:user-defined>
    <meta:user-defined meta:name="DCTERMS.abstract">Ontwerpbesluit omgevingsvergunning voor het aanleggen/verwijderen van dammen en het graven van watergangen (O2358G1) op locatie Getswerdersyl nabij 11 in Sexbierum.</meta:user-defined>
    <dc:language>nl</dc:language>
    <meta:user-defined meta:name="OVERHEIDop.locatietype/OVERHEIDop.gebiedsmarkering">Vlak</meta:user-defined>
    <meta:user-defined meta:name="DC.title">Kennisgeving ontwerpbesluit op aanvraag omgevingsvergunning Getswerdersyl nabij 11 in Sexbieru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907</meta:user-defined>
    <meta:user-defined meta:name="OVERHEIDop.GmbID/DC.identifier">gmb-2024-444907</meta:user-defined>
    <meta:user-defined meta:name="OVERHEIDop.versieInformatie"/>
  </office:meta>
</office:document-meta>
</file>