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aken van filmopnamen op 16 oktober 2024 op diverse locaties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4-090331, het maken van filmopnamen op diverse locaties op 16 oktober 2024 (verzonden 14-10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9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89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2/xml/MC-DRP-Meld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 2024-090331</meta:user-defined>
    <dc:language>nl</dc:language>
    <meta:user-defined meta:name="OVERHEIDop.locatietype/OVERHEIDop.gebiedsmarkering">Woonplaats</meta:user-defined>
    <meta:user-defined meta:name="DC.title">Melding voor het maken van filmopnamen op 16 oktober 2024 op diverse locaties te Ouderkerk aan de Am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4897</meta:user-defined>
    <meta:user-defined meta:name="OVERHEIDop.GmbID/DC.identifier">gmb-2024-444897</meta:user-defined>
    <meta:user-defined meta:name="OVERHEIDop.versieInformatie"/>
  </office:meta>
</office:document-meta>
</file>