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2 bomen ten behoeve van de herinrichting van de Rode Beek aan Voorste Parallelweg langs Rode Beek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orste Parallelweg langs Rode Beek te Susteren / Echt-Susteren / ingekomen 17 oktober 2024 / het kappen van 22 bomen t.b.v. de herinrichting van de Rode Beek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2 bomen ten behoeve van de herinrichting van de Rode Beek aan Voorste Parallelweg langs Rode Beek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91</meta:user-defined>
    <meta:user-defined meta:name="OVERHEIDop.GmbID/DC.identifier">gmb-2024-444891</meta:user-defined>
    <meta:user-defined meta:name="OVERHEIDop.versieInformatie"/>
  </office:meta>
</office:document-meta>
</file>