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0-2024 00:00 hebben wij een aanvraag ontvangen voor het houden van een evenement (Winter Wonderland op 30 november 2024)  op het adres Marktstraat 2 7491AW Delden. Deze aanvraag staat ingeschreven onder zaaknummer 0000776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488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8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8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776660</meta:user-defined>
    <meta:user-defined meta:name="DCTERMS.abstract">het houden van een evenement (Winter Wonderland op 30 november 2024) </meta:user-defined>
    <dc:language>nl</dc:language>
    <meta:user-defined meta:name="OVERHEIDop.locatietype/OVERHEIDop.gebiedsmarkering">Punt</meta:user-defined>
    <meta:user-defined meta:name="DC.title">Op 11-10-2024 00:00 hebben wij een aanvraag ontvangen voor het houden van een evenement (Winter Wonderland op 30 november 2024)  op het adres Marktstraat 2 7491AW Delden. Deze aanvraag staat ingeschreven onder zaaknummer 0000776660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84</meta:user-defined>
    <meta:user-defined meta:name="OVERHEIDop.GmbID/DC.identifier">gmb-2024-444884</meta:user-defined>
    <meta:user-defined meta:name="OVERHEIDop.versieInformatie"/>
  </office:meta>
</office:document-meta>
</file>