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Amsterdamsestraatweg 83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september 2024 heeft de gemeente een aanvraag ontvangen voor het realiseren van een faunapassage op locatie nabij Amsterdamsestraatweg 83 in Naarden. De aanvraag is geregistreerd onder zaaknummer Z2024-000018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4488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8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15</meta:user-defined>
    <meta:user-defined meta:name="DCTERMS.abstract">Betreft: Aanvraag op locatie nabij Amsterdamsestraatweg 83 in Naarden</meta:user-defined>
    <dc:language>nl</dc:language>
    <meta:user-defined meta:name="OVERHEIDop.locatietype/OVERHEIDop.gebiedsmarkering">Vlak</meta:user-defined>
    <meta:user-defined meta:name="DC.title">Aanvraag omgevingsvergunning nabij Amsterdamsestraatweg 83 in Naarden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883</meta:user-defined>
    <meta:user-defined meta:name="OVERHEIDop.GmbID/DC.identifier">gmb-2024-444883</meta:user-defined>
    <meta:user-defined meta:name="OVERHEIDop.versieInformatie"/>
  </office:meta>
</office:document-meta>
</file>