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zoom 183, 4325BH Renesse    - het plaatsen van een reclame uit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reclame uitingZaaknummer: 1010278Datum indiening: 24 jan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48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01053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zoom 183, 4325BH Renesse    - het plaatsen van een reclame uitingAanvraa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488</meta:user-defined>
    <meta:user-defined meta:name="OVERHEIDop.GmbID/DC.identifier">gmb-2024-44488</meta:user-defined>
    <meta:user-defined meta:name="OVERHEIDop.versieInformatie"/>
  </office:meta>
</office:document-meta>
</file>