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Roosterderweg 28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oosterderweg 28, 6114 KB te Susteren / Echt-Susteren / ingekomen 13 oktober 2024 / het aanleggen van een uitweg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8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Roosterderweg 28 te Suster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879</meta:user-defined>
    <meta:user-defined meta:name="OVERHEIDop.GmbID/DC.identifier">gmb-2024-444879</meta:user-defined>
    <meta:user-defined meta:name="OVERHEIDop.versieInformatie"/>
  </office:meta>
</office:document-meta>
</file>