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In de Planten 6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In de Planten 64, 6102 ER te Echt / Echt-Susteren / ingekomen 11 oktober 2024 / het realiseren van een aanbouw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8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In de Planten 64 te 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874</meta:user-defined>
    <meta:user-defined meta:name="OVERHEIDop.GmbID/DC.identifier">gmb-2024-444874</meta:user-defined>
    <meta:user-defined meta:name="OVERHEIDop.versieInformatie"/>
  </office:meta>
</office:document-meta>
</file>