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plaatseweg 19, De Jonge Spartaan - uitloop thuis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4) verleend voor het verstrekken van zwak-alcoholische dranken tijdens de uitloop thuiswedstrijd, bij De Jonge Spartaan Oostplaatseweg 19, Middelharnis. De ontheffing geldt op 23 november 2024 van 16.15 uur tot 21.00 uur. De verzenddatum is 7 oktober 2024 en het referentienummer is Z-24-166080/1932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87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080/193240</meta:user-defined>
    <dc:language>nl</dc:language>
    <meta:user-defined meta:name="OVERHEIDop.locatietype/OVERHEIDop.gebiedsmarkering">Adres</meta:user-defined>
    <meta:user-defined meta:name="DC.title">Verleende ontheffing Alcoholwet - Middelharnis, Oostplaatseweg 19, De Jonge Spartaan - uitloop thuiswedstrij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71</meta:user-defined>
    <meta:user-defined meta:name="OVERHEIDop.GmbID/DC.identifier">gmb-2024-444871</meta:user-defined>
    <meta:user-defined meta:name="OVERHEIDop.versieInformatie"/>
  </office:meta>
</office:document-meta>
</file>