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drijventerreinen Oosterhou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0 september 2024 het bestemmingsplan ‘Bedrijventerreinen Oosterhout 2024’ heeft vastgesteld. Het plan heeft betrekking op het stedelijke gebied voor de bedrijventerreinen Weststad-Statendam, Vijf Eiken, Everdenberg en Everdenberg-Oost welke in 2022 geactualiseerd en tot één bestemmingsplan samengebracht zijn, zijnde ‘Bedrijventerreinen Oosterhout 2022’ In de tussentijd zijn door voortschrijdend inzicht en een instructieregel van de provincie Noord-Brabant enkele wijzigingen noodzakelijk. Gelet op de inwerkingtreding van de Omgevingswet per 1 januari 2024, is het gewenst om deze wijzigingen in een geactualiseerde versie van het bestemmingsplan op te nemen. Deze beperkte wijzigingen zijn in voorliggend bestemmingsplan ‘Bedrijventerreinen Oosterhout 2024’ opgenomen en verwerkt in zowel de regels als verbeelding.</text:p>
            <text:p text:style-name="common-al">Het plan maakt geen nieuwe ontwikkelingen mogelijk maar voorziet in een actuele bestemmingsregeling, waarbij de huidige rechten worden behouden. </text:p>
            <text:p text:style-name="common-al">
            <text:span text:style-name="nadrukvet">Inzien stukken</text:span>
          </text:p>
            <text:p text:style-name="common-al">U kunt het bestemmingsplan met ingang van donderdag 24 oktober 2024 inzien via <text:a xlink:href="https://omgevingswet.overheid.nl/regels-op-de-kaart" xlink:type="simple">https://omgevingswet.overheid.nl/regels-op-de-kaart</text:a>. Zoek op plannaam ‘Bedrijventerreinen Oosterhout 2024’ of plannummer NL.IMRO.0826.BSPbedrterr2024-VA01. Ook kunt u het bestemmingsplan en de bijbehorende stukken raadplegen op het stadhuis (Slotjesveld 1 te Oosterhout). Hiervoor kunt u via het algemene telefoonnummer 14 0162 een afspraak maken met dhr. N. de Geus, beleidsmedewerker ruimtelijke ordening.</text:p>
            <text:p text:style-name="common-al">
            <text:span text:style-name="nadrukvet">Zienswijze</text:span>
          </text:p>
            <text:p text:style-name="common-al">De dag na aanvang van de terinzagelegging kan gedurende 6 weken (tot en met donderdag  5 december 2024) door belanghebbenden beroep worden ingesteld tegen dit besluit. Niet-belanghebbenden, die tijdig een zienswijze hebben ingediend tegen het ontwerpbestemm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het beroep.</text:p>
            <text:p text:style-name="common-al">
            <text:span text:style-name="nadrukvet">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vet">Vragen </text:span>
          </text:p>
            <text:p text:style-name="last-al">Voor vragen kunt u via het algemene telefoonnummer 14 0162 contact opnemen met dhr. N. de Geus, beleids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3 okto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48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bedrterr2024-VA01</meta:user-defined>
    <meta:user-defined meta:name="OVERHEIDop.Plansoort/OVERHEIDop.plansoort">bestemmings- of omgevingsplan</meta:user-defined>
    <meta:user-defined meta:name="OVERHEIDop.referentienummer">1046088</meta:user-defined>
    <dc:language>nl</dc:language>
    <meta:user-defined meta:name="OVERHEIDop.locatietype/OVERHEIDop.gebiedsmarkering">Woonplaats</meta:user-defined>
    <meta:user-defined meta:name="DC.title">Bestemmingsplan Bedrijventerreinen Oosterhout 2024</meta:user-defined>
    <meta:user-defined meta:name="DCTERMS.W3CDTF/DCTERMS.available">2024-10-23</meta:user-defined>
    <meta:user-defined meta:name="DCTERMS.W3CDTF/OVERHEIDop.jaargang">2024</meta:user-defined>
    <meta:user-defined meta:name="OVERHEIDop.publicationIssue">444861</meta:user-defined>
    <meta:user-defined meta:name="OVERHEIDop.GmbID/DC.identifier">gmb-2024-444861</meta:user-defined>
    <meta:user-defined meta:name="OVERHEIDop.versieInformatie"/>
  </office:meta>
</office:document-meta>
</file>