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en het plaatsen van zonnepanelen, Edammerweg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hebben wij een aanvraag voor het vergroten van de dakkapel en het plaatsen van zonnepanelen ontvangen. De aanvraag is geregistreerd onder nummer Z2024-00000058. De vergunning is aangevraagd voor een het vergroten van de dakkapel en het plaatsen van zonnepanelen op locatie Edammerweg 20 te Volen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48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8</meta:user-defined>
    <meta:user-defined meta:name="DCTERMS.abstract">Betreft: aanvraag op locatie Edammerweg 20 te Volendam</meta:user-defined>
    <dc:language>nl</dc:language>
    <meta:user-defined meta:name="OVERHEIDop.locatietype/OVERHEIDop.gebiedsmarkering">Vlak</meta:user-defined>
    <meta:user-defined meta:name="DC.title">Aanvraag vergunning voor het vergroten van de dakkapel en het plaatsen van zonnepanelen, Edammerweg 20 te Volendam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86</meta:user-defined>
    <meta:user-defined meta:name="OVERHEIDop.GmbID/DC.identifier">gmb-2024-44486</meta:user-defined>
    <meta:user-defined meta:name="OVERHEIDop.versieInformatie"/>
  </office:meta>
</office:document-meta>
</file>