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Hendriklaan 8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endriklaan 8, 6114 CL te Susteren / Echt-Susteren / ingekomen 10 oktober 2024 / het verbreden van de uitwe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85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Hendriklaan 8 te Su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859</meta:user-defined>
    <meta:user-defined meta:name="OVERHEIDop.GmbID/DC.identifier">gmb-2024-444859</meta:user-defined>
    <meta:user-defined meta:name="OVERHEIDop.versieInformatie"/>
  </office:meta>
</office:document-meta>
</file>