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pand met bovenwoning tot 2 appartementen aan Bovenste straat 6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venste straat 61, 6101 EJ te Echt / Echt-Susteren / ingekomen 10 oktober 2024 / het verbouwen van een winkelpand met bovenwoning tot 2 appartementen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85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5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5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inkelpand met bovenwoning tot 2 appartementen aan Bovenste straat 61 te 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855</meta:user-defined>
    <meta:user-defined meta:name="OVERHEIDop.GmbID/DC.identifier">gmb-2024-444855</meta:user-defined>
    <meta:user-defined meta:name="OVERHEIDop.versieInformatie"/>
  </office:meta>
</office:document-meta>
</file>