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reclameborden om bekendheid te geven aan Humanitas van 4 tot en met 11 december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-Amstel</text:span>
          </text:p>
            <text:list text:style-name="id1-3-2-1-1-4">
              <text:list-item text:style-override="id1-3-2-1-1-4-1">
                <text:number>•</text:number>
                <text:p text:style-name="al">2024-092445, aanvraag voor het plaatsen van 15 reclameborden om bekendheid te geven aan Humanitas van 4 t/m 11 december 2024 (ontvangen 1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15 reclameborden om bekendheid te geven aan Humanitas van 4 tot en met 11 december 2024 te Ouder-Am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853</meta:user-defined>
    <meta:user-defined meta:name="OVERHEIDop.GmbID/DC.identifier">gmb-2024-444853</meta:user-defined>
    <meta:user-defined meta:name="OVERHEIDop.versieInformatie"/>
  </office:meta>
</office:document-meta>
</file>