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Opening Uitkijktoren” op 6 november 2024 aan Polderweg ter hoogte van het bos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3370, Polderweg thv het bosje, het aanvragen van een evenementenvergunning voor de “Opening Uitkijktoren” op 6 november 2024. (ontvangen 16-10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-093370</meta:user-defined>
    <dc:language>nl</dc:language>
    <meta:user-defined meta:name="OVERHEIDop.locatietype/OVERHEIDop.gebiedsmarkering">Weg</meta:user-defined>
    <meta:user-defined meta:name="DC.title">Aanvraag vergunning voor de “Opening Uitkijktoren” op 6 november 2024 aan Polderweg ter hoogte van het bosje te Ouderkerk aan de Am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852</meta:user-defined>
    <meta:user-defined meta:name="OVERHEIDop.GmbID/DC.identifier">gmb-2024-444852</meta:user-defined>
    <meta:user-defined meta:name="OVERHEIDop.versieInformatie"/>
  </office:meta>
</office:document-meta>
</file>