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Hagensweg te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melding ontvangen waarvoor geen vergunningsplicht geldt voor de locatie Hagensweg te Schimmert.</text:p>
            <text:p text:style-name="common-al">De melding betreft 0491147.191 Hagensweg te Schimmert ( ODZL  Z2024-00006322 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484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067</meta:user-defined>
    <meta:user-defined meta:name="DCTERMS.abstract">Betreft: Melding op locatie Hagensweg te Schimmert</meta:user-defined>
    <dc:language>nl</dc:language>
    <meta:user-defined meta:name="OVERHEIDop.locatietype/OVERHEIDop.gebiedsmarkering">Vlak</meta:user-defined>
    <meta:user-defined meta:name="DC.title">Kennisgeving ontvangst melding Melding MBA Hagensweg te Schimmer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49</meta:user-defined>
    <meta:user-defined meta:name="OVERHEIDop.GmbID/DC.identifier">gmb-2024-444849</meta:user-defined>
    <meta:user-defined meta:name="OVERHEIDop.versieInformatie"/>
  </office:meta>
</office:document-meta>
</file>