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ichtjesavond op 27 november 2024 aan Binnenweg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2420, Binnenweg 1, melding klein evenement voor het organiseren van een Lichtjesavond op 27 november 2024 (ontvangen 14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8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92420</meta:user-defined>
    <dc:language>nl</dc:language>
    <meta:user-defined meta:name="OVERHEIDop.locatietype/OVERHEIDop.gebiedsmarkering">Adres</meta:user-defined>
    <meta:user-defined meta:name="DC.title">Aanvraag vergunning voor het organiseren van een Lichtjesavond op 27 november 2024 aan Binnenweg 1 te Ouderkerk aan de Ams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847</meta:user-defined>
    <meta:user-defined meta:name="OVERHEIDop.GmbID/DC.identifier">gmb-2024-444847</meta:user-defined>
    <meta:user-defined meta:name="OVERHEIDop.versieInformatie"/>
  </office:meta>
</office:document-meta>
</file>