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gewezen milieubelastende activiteit, Barwoutswaarder 89A in Woerden</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de gemeente Woerden een melding ontvangen op grond van het Besluit activiteiten leefomgeving (Bal) voor een aangewezen milieubelastende activiteit bij bedrijf Asbest Assist B.V. op de locatie Barwoutswaarder 89A in Woerden. De melding is bij de Omgevingsdienst regio Utrecht geregistreerd onder zaaknummer Z-2024-116174. De melding betreft:</text:p>
            <text:list text:style-name="id1-3-2-1-1-2">
              <text:list-item text:style-override="id1-3-2-1-1-2-1">
                <text:number>•</text:number>
                <text:p text:style-name="al">het opslaan van verwijderd asbest.</text:p>
              </text:list-item>
            </text:list>
            <text:p text:style-name="common-al">Het bedrijf heeft een kantoor en een asbestcontainer op deze locatie in gebruik.</text:p>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16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484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4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4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6174</meta:user-defined>
    <dc:language>nl</dc:language>
    <meta:user-defined meta:name="OVERHEIDop.locatietype/OVERHEIDop.gebiedsmarkering">Vlak</meta:user-defined>
    <meta:user-defined meta:name="DC.title">Kennisgeving melding aangewezen milieubelastende activiteit, Barwoutswaarder 89A in Woerden</meta:user-defined>
    <meta:user-defined meta:name="DCTERMS.W3CDTF/DCTERMS.available">2024-10-22</meta:user-defined>
    <meta:user-defined meta:name="DCTERMS.W3CDTF/OVERHEIDop.jaargang">2024</meta:user-defined>
    <meta:user-defined meta:name="OVERHEIDop.publicationIssue">444846</meta:user-defined>
    <meta:user-defined meta:name="OVERHEIDop.GmbID/DC.identifier">gmb-2024-444846</meta:user-defined>
    <meta:user-defined meta:name="OVERHEIDop.versieInformatie"/>
  </office:meta>
</office:document-meta>
</file>