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90-3 109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op de zolderverdieping van een gemeentelijk monument (legalisatieverzoek) </text:p>
            <text:p text:style-name="common-al">Besluit: verleend</text:p>
            <text:p text:style-name="common-al">Besluit verzonden op: 18-10-2024</text:p>
            <text:p text:style-name="common-al">Zaakadres: Linnaeusstraat 90-3 1092CP Amsterdam</text:p>
            <text:p text:style-name="common-al">Zaaknummer: Z2024-013801</text:p>
            <text:p text:style-name="common-al">DSO-nummer: 2024060301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38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4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3801</meta:user-defined>
    <meta:user-defined meta:name="DCTERMS.abstract">realiseren van een woning op de zolderverdieping van een gemeentelijk monument (legalisatieverzoek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straat 90-3 1092CP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42</meta:user-defined>
    <meta:user-defined meta:name="OVERHEIDop.GmbID/DC.identifier">gmb-2024-444842</meta:user-defined>
    <meta:user-defined meta:name="OVERHEIDop.versieInformatie"/>
  </office:meta>
</office:document-meta>
</file>