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op de locatie Simon Stevinstraat 81 te Nijmegen zaaknummer MA24.001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het verwijderen van asbest op de locatie Simon Stevinstraat 81 te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4484</text:span><text:line-break/><text:date style:data-style-name="dag" text:fixed="true" text:date-value="2024-01-29"/><text:line-break/><text:date style:data-style-name="jaar" text:fixed="true" text:date-value="2024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484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484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op de locatie Simon Stevinstraat 81 te Nijmegen zaaknummer MA24.00105</meta:user-defined>
    <meta:user-defined meta:name="DCTERMS.W3CDTF/DCTERMS.available">2024-01-29</meta:user-defined>
    <meta:user-defined meta:name="DCTERMS.W3CDTF/OVERHEIDop.jaargang">2024</meta:user-defined>
    <meta:user-defined meta:name="OVERHEIDop.publicationIssue">44484</meta:user-defined>
    <meta:user-defined meta:name="OVERHEIDop.GmbID/DC.identifier">gmb-2024-44484</meta:user-defined>
    <meta:user-defined meta:name="OVERHEIDop.versieInformatie"/>
  </office:meta>
</office:document-meta>
</file>