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style:num-suffix="" text:bullet-char="​" text:level="1">
        <style:list-level-properties text:min-label-width="10mm"/>
      </text:list-level-style-bullet>
    </text:list-style>
    <text:list-style style:name="id1-3-2-1-3-6-3">
      <text:list-level-style-bullet style:num-suffix="" text:bullet-char="​" text:level="1">
        <style:list-level-properties text:min-label-width="10mm"/>
      </text:list-level-style-bullet>
    </text:list-style>
    <text:list-style style:name="id1-3-2-1-3-6-4">
      <text:list-level-style-bullet style:num-suffix="" text:bullet-char="​" text:level="1">
        <style:list-level-properties text:min-label-width="10mm"/>
      </text:list-level-style-bullet>
    </text:list-style>
    <text:list-style style:name="id1-3-2-1-3-6-5">
      <text:list-level-style-bullet style:num-suffix="" text:bullet-char="​" text:level="1">
        <style:list-level-properties text:min-label-width="10mm"/>
      </text:list-level-style-bullet>
    </text:list-style>
    <text:list-style style:name="id1-3-2-1-3-6-6">
      <text:list-level-style-bullet style:num-suffix="" text:bullet-char="​" text:level="1">
        <style:list-level-properties text:min-label-width="10mm"/>
      </text:list-level-style-bullet>
    </text:list-style>
    <text:list-style style:name="id1-3-2-1-3-6-7">
      <text:list-level-style-bullet style:num-suffix=""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reserveerde gehandicaptenparkeerplaats op kenteken op diverse locaties te Lansingerland </text:p>
      <text:section text:name="regeling_id1-3-2" text:style-name="regeling">
        <text:section text:name="aanhef_id1-3-2-1" text:style-name="aanhef">
          <text:section text:name="context_id1-3-2-1-1" text:style-name="context">
            <text:p text:style-name="context.al">
            <text:span text:style-name="nadrukvet">T24.07464</text:span>
          </text:p>
            <text:p text:style-name="context_bottom"/>
          </text:section>
          <text:p text:style-name="aanhef_wie">Burgemeester en wethouders van de gemeente Lansingerland</text:p>
          <text:section text:name="considerans_id1-3-2-1-3" text:style-name="considerans">
            <text:p text:style-name="considerans.al">
            <text:span text:style-name="nadrukvet">Inleiding</text:span>
          </text:p>
            <text:p text:style-name="considerans.al">In de gemeente zijn meerdere gereserveerde gehandicaptenparkeerplaatsen op kenteken opgeheven. De reden van opheffing zijn overlijden, verhuizing of op eigen verzoek van de rechthebbende. We heffen de status gehandicaptenparkeerplaats op en voegen deze weer aan de openbaar toegankelijke parkeerplaatsen toe.</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3-4-2">
                <text:number>•</text:number>
                <text:p text:style-name="al"> het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de volgende gereserveerde gehandicaptenparkeerplaatsen op te heffen:</text:p>
              </text:list-item>
              <text:list-item text:style-override="id1-3-2-1-3-6-2">
                <text:number/>
                <text:p text:style-name="al"> Kern Bergschenhoek, ter hoogte van straat en huisnummer: </text:p>
                <text:p text:style-name="al">Boekweitveld 10; Fluitekruid 3; Groeneweg 98; Haverveld 29; Julianalaan 102;</text:p>
              </text:list-item>
              <text:list-item text:style-override="id1-3-2-1-3-6-3">
                <text:number/>
                <text:p text:style-name="al"> Kern Berkel en Rodenrijs, ter hoogte van straat en huisnummer: </text:p>
              </text:list-item>
              <text:list-item text:style-override="id1-3-2-1-3-6-4">
                <text:number/>
                <text:p text:style-name="al"> Ds. van Koetsveldstraat 73; Noordersingel 50; Raadhuishof 36; Rippingstraat 4; </text:p>
              </text:list-item>
              <text:list-item text:style-override="id1-3-2-1-3-6-5">
                <text:number/>
                <text:p text:style-name="al">Rodenrijseweg 275; Thea Beckmansingel 47; Thea Beckmansingel 19; Van Naeldwijcklaan 123; Van Naeldwijcklaan 125; W.G. van der Hulstsingel 29; </text:p>
              </text:list-item>
              <text:list-item text:style-override="id1-3-2-1-3-6-6">
                <text:number/>
                <text:p text:style-name="al"> Kern Bleiswijk, ter hoogte van straat en huisnummer: </text:p>
              </text:list-item>
              <text:list-item text:style-override="id1-3-2-1-3-6-7">
                <text:number/>
                <text:p text:style-name="al"> Steenbok 1; </text:p>
              </text:list-item>
            </text:list>
            <text:list text:style-name="id1-3-2-1-3-7">
              <text:list-item text:style-override="id1-3-2-1-3-7-1">
                <text:number>•</text:number>
                <text:p text:style-name="al">de noodzaak van het reserveren van deze individuele gehandicaptenparkeerplaatsen is komen te vervallen;</text:p>
              </text:list-item>
              <text:list-item text:style-override="id1-3-2-1-3-7-2">
                <text:number>•</text:number>
                <text:p text:style-name="al"> de genoemde straten binnen de bebouwde kom van de gemeente Lansingerland liggen en bij deze gemeente in beheer en onderhoud zijn;</text:p>
              </text:list-item>
              <text:list-item text:style-override="id1-3-2-1-3-7-3">
                <text:number>•</text:number>
                <text:p text:style-name="al"> ingevolge artikel 24 van het BABW over deze maatregel overleg is geweest met de</text:p>
                <text:p text:style-name="al"> verkeersadviseur, tevens gemachtigde van de korpschef van de politi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het opheffen van de gehandicaptenparkeerplaatsen op kenteken door het verwijderen van het bord E6 van bijlage 1 van het Reglement verkeersregels en verkeerstekens 1990 op de volgende locaties en het intrekken van het besluit:</text:p>
                <text:p text:style-name="al"> Kern Bergschenhoek, ter hoogte van straat en huisnummer: </text:p>
              </text:list-item>
            </text:list>
            <text:list text:style-name="id1-3-2-2-1-3">
              <text:list-item text:style-override="id1-3-2-2-1-3-1">
                <text:number>-</text:number>
                <text:p text:style-name="al">Boekweitveld 10; besluit 31967, d.d. 8 januari 2019; </text:p>
              </text:list-item>
              <text:list-item text:style-override="id1-3-2-2-1-3-2">
                <text:number>-</text:number>
                <text:p text:style-name="al">Fluitekruid 3; besluit 568880, d.d. 27 september 2022;</text:p>
              </text:list-item>
              <text:list-item text:style-override="id1-3-2-2-1-3-3">
                <text:number>-</text:number>
                <text:p text:style-name="al">Groeneweg 98; besluit 42518; d.d. 27 maart 2019;</text:p>
              </text:list-item>
              <text:list-item text:style-override="id1-3-2-2-1-3-4">
                <text:number>-</text:number>
                <text:p text:style-name="al">Haverveld 29; besluit 7423, d.d. 19 januari 2018;</text:p>
              </text:list-item>
              <text:list-item text:style-override="id1-3-2-2-1-3-5">
                <text:number>-</text:number>
                <text:p text:style-name="al">Julianalaan 102; besluit 55297 d.d. 8 juli 2019;</text:p>
              </text:list-item>
            </text:list>
            <text:p text:style-name="common-al"> Kern Berkel en Rodenrijs, ter hoogte van straat en huisnummer: </text:p>
            <text:list text:style-name="id1-3-2-2-1-5">
              <text:list-item text:style-override="id1-3-2-2-1-5-1">
                <text:number>-</text:number>
                <text:p text:style-name="al">Ds. van Koetsveldstraat 73; besluit 2824, d.d. 21 augustus 2017;</text:p>
              </text:list-item>
              <text:list-item text:style-override="id1-3-2-2-1-5-2">
                <text:number>-</text:number>
                <text:p text:style-name="al">Noordersingel 50; besluit 7716, d.d. 15 december 2017;</text:p>
              </text:list-item>
              <text:list-item text:style-override="id1-3-2-2-1-5-3">
                <text:number>-</text:number>
                <text:p text:style-name="al">Raadhuishof 36; besluit I13.10361, 2 mei 2013;</text:p>
              </text:list-item>
              <text:list-item text:style-override="id1-3-2-2-1-5-4">
                <text:number>-</text:number>
                <text:p text:style-name="al">Rippingstraat 4; besluit T12.04827, d.d. 23 maart 2012;</text:p>
              </text:list-item>
              <text:list-item text:style-override="id1-3-2-2-1-5-5">
                <text:number>-</text:number>
                <text:p text:style-name="al">Rodenrijseweg 275; besluit U08.03925, d.d. 25 februari 2008;</text:p>
              </text:list-item>
              <text:list-item text:style-override="id1-3-2-2-1-5-6">
                <text:number>-</text:number>
                <text:p text:style-name="al">Thea Beckmansingel 47; besluit T17.06807, d.d. 17 mei 2017</text:p>
              </text:list-item>
              <text:list-item text:style-override="id1-3-2-2-1-5-7">
                <text:number>-</text:number>
                <text:p text:style-name="al">Thea Beckmansingel 19; besluit T16.17003, d.d. 22 december 2016; </text:p>
              </text:list-item>
              <text:list-item text:style-override="id1-3-2-2-1-5-8">
                <text:number>-</text:number>
                <text:p text:style-name="al">Van Naeldwijcklaan 123 Berkel en Rodenrijs; besluit 960329, d.d. 1 december 2023;</text:p>
              </text:list-item>
              <text:list-item text:style-override="id1-3-2-2-1-5-9">
                <text:number>-</text:number>
                <text:p text:style-name="al">Van Naeldwijcklaan 125; besluit 1067463, d.d. 14 juni 2024.</text:p>
              </text:list-item>
              <text:list-item text:style-override="id1-3-2-2-1-5-10">
                <text:number>-</text:number>
                <text:p text:style-name="al">W.G. van der Hulstsingel 29; besluit T12.05403 d.d. 26 maart 2012; </text:p>
              </text:list-item>
            </text:list>
            <text:p text:style-name="last-al"> Kern Bleiswijk, ter hoogte van straat en huisnummer: </text:p>
            <text:list text:style-name="id1-3-2-2-1-7">
              <text:list-item text:style-override="id1-3-2-2-1-7-1">
                <text:number>-</text:number>
                <text:p text:style-name="al">Steenbok 1, Bleiswijk, besluit T17.05880, d.d. 18 april 2017;</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17 oktober 2024 </text:span>
          </text:p>
          </text:section>
          <text:section text:name="ondertekening_id1-3-2-3-2">
            <text:p><text:span text:style-name="deze">Namens burgemeester en wethouders van Lansingerland, </text:span></text:p>
          </text:section>
          <text:section text:name="ondertekening_id1-3-2-3-3">
            <text:p><text:span text:style-name="deze">Eric Korteland, Programmaleider Verkeer, team Beheer</text:span></text:p>
          </text:section>
        </text:section>
        <text:section text:name="bezwaarschrift_id1-3-2-4" text:style-name="bezwaarschrift">
          <text:p text:style-name="bezwaarschrift_top"/>
          <text:p text:style-name="bezwaarschrift_al">
          <text:span text:style-name="nadrukvet">Bezwaar maken ?</text:span>
        </text:p>
          <text:p text:style-name="bezwaarschrift_al">
          <text:span text:style-name="nadrukvet">U bent het niet eens met het besluit of u vindt het besluit onduidelijk</text:span>
        </text:p>
          <text:p text:style-name="bezwaarschrift_al">U kunt ons dan bellen op 14 010. Wij denken graag met u mee. In het gesprek neemt één van onze medewerkers het besluit met u door. Uiteraard beantwoorden we uw vragen. Komt u er samen niet uit, dan kunt u alsnog bezwaar maken.</text:p>
          <text:p text:style-name="bezwaarschrift_al">
          <text:span text:style-name="nadrukvet">U wilt bezwaar maken tegen dit besluit</text:span>
        </text:p>
          <text:p text:style-name="bezwaarschrift_al">Is dit besluit aan u gericht en bent u het er niet mee eens, dan kunt u een bezwaarschrift indienen.</text:p>
          <text:p text:style-name="bezwaarschrift_al">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bezwaarschrift_al">
          <text:span text:style-name="nadrukvet">Zo maakt u bezwaar</text:span>
        </text:p>
          <text:p text:style-name="bezwaarschrift_al">Bezwaar maken kan op 2 manieren: online of schriftelijk.</text:p>
          <text:list text:style-name="id1-3-2-4-9">
            <text:list-item text:style-override="id1-3-2-4-9-1">
              <text:number>1.</text:number>
              <text:p text:style-name="al">Online</text:p>
            </text:list-item>
          </text:list>
          <text:p text:style-name="bezwaarschrift_al">U gaat naar <text:a xlink:href="http://www.lansingerland.nl/bezwaarenberoep" xlink:type="simple"><text:span text:style-name="nadrukondlijn">www.lansingerland.nl/bezwaarenberoep</text:span></text:a>.</text:p>
          <text:p text:style-name="bezwaarschrift_al">U vult het formulier “bezwaar indienen voor inwoners met DigiD” in.</text:p>
          <text:p text:style-name="bezwaarschrift_al">Heeft u geen DigiD? U vraagt dit aan op <text:a xlink:href="http://www.digid.nl/aanvragen" xlink:type="simple"><text:span text:style-name="nadrukondlijn">www.digid.nl/aanvragen</text:span></text:a></text:p>
          <text:list text:style-name="id1-3-2-4-13">
            <text:list-item text:style-override="id1-3-2-4-13-1">
              <text:number>2.</text:number>
              <text:p text:style-name="al">Schriftelijk</text:p>
            </text:list-item>
          </text:list>
          <text:p text:style-name="bezwaarschrift_al">U gaat naar <text:a xlink:href="http://www.lansingerland.nl/bezwaarenberoep" xlink:type="simple"><text:span text:style-name="nadrukondlijn">www.lansingerland.nl/bezwaarenberoep</text:span></text:a></text:p>
          <text:p text:style-name="bezwaarschrift_al">U gebruikt het formulier ‘bezwaarschrift indienen’.</text:p>
          <text:p text:style-name="bezwaarschrift_al">Voor het invullen van dit formulier is geen DigiD nodig.</text:p>
          <text:p text:style-name="bezwaarschrift_al">of</text:p>
          <text:p text:style-name="bezwaarschrift_al">U schrijft zelf een brief. In uw brief moet ten minste het volgende staan: </text:p>
          <text:list text:style-name="id1-3-2-4-19">
            <text:list-item text:style-override="id1-3-2-4-19-1">
              <text:number>□</text:number>
              <text:p text:style-name="al">uw naam en adres;</text:p>
            </text:list-item>
            <text:list-item text:style-override="id1-3-2-4-19-2">
              <text:number>□</text:number>
              <text:p text:style-name="al"> de datum van uw bezwaarschrift;</text:p>
            </text:list-item>
            <text:list-item text:style-override="id1-3-2-4-19-3">
              <text:number>□</text:number>
              <text:p text:style-name="al"> de datum van het besluit waarmee u het niet eens bent;</text:p>
            </text:list-item>
            <text:list-item text:style-override="id1-3-2-4-19-4">
              <text:number>□</text:number>
              <text:p text:style-name="al"> het besluitnummer (dit vindt u op onze brief achter “ons kenmerk”);</text:p>
            </text:list-item>
            <text:list-item text:style-override="id1-3-2-4-19-5">
              <text:number>□</text:number>
              <text:p text:style-name="al"> de reden(en) waarom u het niet eens bent met ons besluit;</text:p>
            </text:list-item>
            <text:list-item text:style-override="id1-3-2-4-19-6">
              <text:number>□</text:number>
              <text:p text:style-name="al"> uw handtekening.</text:p>
            </text:list-item>
          </text:list>
          <text:p text:style-name="bezwaarschrift_al">Voeg ook een kopie toe van het besluit waarmee u het niet eens bent. Op deze manier kunnen wij uw</text:p>
          <text:p text:style-name="bezwaarschrift_al">bezwaarschrift beter in behandeling nemen.</text:p>
          <text:p text:style-name="bezwaarschrift_al">
          <text:span text:style-name="nadrukvet">Opsturen van uw bezwaarschrift</text:span>
        </text:p>
          <text:p text:style-name="bezwaarschrift_al">U kunt uw bezwaarschrift sturen naar:</text:p>
          <text:p text:style-name="bezwaarschrift_al">Het college van burgemeester en wethouders van de gemeente Lansingerland</text:p>
          <text:p text:style-name="bezwaarschrift_al">Postbus 1</text:p>
          <text:p text:style-name="bezwaarschrift_al">2650 AA Berkel en Rodenrijs</text:p>
          <text:p text:style-name="bezwaarschrift_al">U kunt uw bezwaarschrift ook scannen en e-mailen naar info@lansingerland.nl</text:p>
          <text:p text:style-name="bezwaarschrift_al">
          <text:span text:style-name="nadrukvet">Hulp bij het indienen van een bezwaarschrift</text:span>
        </text:p>
          <text:p text:style-name="bezwaarschrift_al">Als u hulp nodig heeft bij het schrijven van uw bezwaar, dan kunt u contact opnemen met het juridisch loket.</text:p>
          <text:p text:style-name="bezwaarschrift_al">Dit kan via de website <text:a xlink:href="http://www.juridischloket.nl" xlink:type="simple"><text:span text:style-name="nadrukondlijn">www.juridischloket.nl</text:span></text:a> of telefonisch via 0900 – 8020.</text:p>
          <text:p text:style-name="bezwaarschrift_al">
          <text:span text:style-name="nadrukvet">Het besluit geldt ook tijdens de bezwaarprocedure</text:span>
        </text:p>
          <text:p text:style-name="bezwaarschrift_al">Als u dit niet wilt, dan kunt u een voorlopige voorziening vragen bij rechtbank Rotterdam. Daar zijn wel kosten aan verbonden. 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483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3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3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opheffen van een gereserveerde gehandicaptenparkeerplaats op kenteken  - op diverse locaties te Lansing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24.07464</meta:user-defined>
    <meta:user-defined meta:name="OVERHEIDop.verkeersbordcode">E6</meta:user-defined>
    <dc:language>nl</dc:language>
    <meta:user-defined meta:name="OVERHEIDop.locatietype/OVERHEIDop.gebiedsmarkering">Woonplaats</meta:user-defined>
    <meta:user-defined meta:name="DC.title">Verkeersbesluit voor het opheffen van een gereserveerde gehandicaptenparkeerplaats op kenteken op diverse locaties te Lansingerland</meta:user-defined>
    <meta:user-defined meta:name="DCTERMS.W3CDTF/DCTERMS.available">2024-10-23</meta:user-defined>
    <meta:user-defined meta:name="DCTERMS.W3CDTF/OVERHEIDop.jaargang">2024</meta:user-defined>
    <meta:user-defined meta:name="OVERHEIDop.publicationIssue">444835</meta:user-defined>
    <meta:user-defined meta:name="OVERHEIDop.GmbID/DC.identifier">gmb-2024-444835</meta:user-defined>
    <meta:user-defined meta:name="OVERHEIDop.versieInformatie"/>
  </office:meta>
</office:document-meta>
</file>