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(regulier proces) voor het aanbrengen van handelsreclame aan de gevel op locatie Kleine Haven 11, 2851 BP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8-2024 heeft de gemeente een aanvraag ontvangen voor een aanvraag omgevingsvergunning (regulier proces) voor het aanbrengen van handelsreclame aan de gevel op locatie Kleine Haven 11, 2851 BP Haastrecht.</text:p>
            <text:p text:style-name="common-al">De aanvraag is geregistreerd onder zaaknummer 19311430071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4830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3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3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9311430071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(regulier proces) voor het aanbrengen van handelsreclame aan de gevel op locatie Kleine Haven 11, 2851 BP Haastrecht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830</meta:user-defined>
    <meta:user-defined meta:name="OVERHEIDop.GmbID/DC.identifier">gmb-2024-444830</meta:user-defined>
    <meta:user-defined meta:name="OVERHEIDop.versieInformatie"/>
  </office:meta>
</office:document-meta>
</file>