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Nieuwer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Nieuwersluis” door de gemeenteraad gewijzigd is vastgesteld op 1 oktober 2024. Het bestemmingsplan ligt vanaf woensdag 23 oktober 2024 tot en met dinsdag 3 december 2024 voor beroep ter inzage.</text:p>
            <text:p text:style-name="common-al"/>
            <text:p text:style-name="tussenkopcur">Inhoud</text:p>
            <text:p text:style-name="common-al">Het bestemmingsplan “Nieuwersluis” betreft een actualisering van het bestemmingsplan voor het hele dorp Nieuwersluis. Naast de actualisering vinden er twee nieuwe ontwikkeling plaats. Eén van de ontwikkelingen is beoogd aan de Mijndensedijk 49-51. Hier wordt gebruik gemaakt van de ‘ruimte voor ruimte regeling’ om de functie te wijzigen van een agrarische functie naar een woonfunctie, waarbij één extra woning wordt gerealiseerd. De tweede ontwikkeling is beoogd aan de Rijksstraatweg 39-41. Hier wordt het nu toegestane landbouwmechanisatiebedrijf wegbestemd en hiervoor in de plaats wordt een nieuwe bedrijfsfunctie met kleinschalige artistieke/ambachtelijke bedrijven inclusief ondergeschikte detailhandel en bijbehorende horeca mogelijk gemaakt. De belangrijkste wijzigingen die zijn doorgevoerd zien op het plan voor het perceel aan de Rijksstraatweg 39-41. Voor alle aanpassingen wordt verwezen naar de ‘Nota van zienswijzen 2024’.</text:p>
            <text:p text:style-name="common-al"/>
            <text:p text:style-name="tussenkopcur">Inzien bestemmingsplan</text:p>
            <text:p text:style-name="common-al">U kunt het vastgestelde bestemmingsplan (NL.IMRO.1904.BPNieuwersluisNWS-VA01) met ingang van woensdag 23 oktober 2024 digitaal raadplegen op www.ruimtelijkeplannen.nl. U kunt het bestemmingsplan ook inzien op het gemeentekantoor, Endelhovenlaan 1 te Maarssen. Hiervoor kunt u een afspraak maken via info@stichtsevecht.nl of bel 14 0346.</text:p>
            <text:p text:style-name="common-al"/>
            <text:p text:style-name="tussenkopcur">Beroep aantekenen</text:p>
            <text:p text:style-name="common-al">Als u het niet eens bent met het vastgestelde bestemmingsplan kunt u op grond van de Algemene wet bestuursrecht beroep aantekenen. Het beroep moet binnen de bovengenoemde termijn ingediend zijn. Het beroepschrift moet worden ingediend bij de Raad van State, Afdeling Bestuursrechtspraak, Postbus 20019, 2500 EA te Den Haag. Aan deze procedure zijn kosten verbonden. Het beroepschrift moet de volgende gegevens bevatten:</text:p>
            <text:p text:style-name="common-al">• de datum;</text:p>
            <text:p text:style-name="common-al">• uw volledige naam- en adresgegevens;</text:p>
            <text:p text:style-name="common-al">• uw handtekening;</text:p>
            <text:p text:style-name="common-al">• het onderwerp en de datum van het besluit waarmee u het niet eens bent;</text:p>
            <text:p text:style-name="common-al">• een kopie van het besluit waarmee u het niet eens bent;</text:p>
            <text:p text:style-name="common-al">• de reden(en) waarom u het hiermee niet eens bent (beroepsgronden en motivering);</text:p>
            <text:p text:style-name="common-al">• eventueel een kopie van stukken die relevant zijn om uw beroepschrift te verduidelijken.</text:p>
            <text:p text:style-name="common-al"/>
            <text:p text:style-name="tussenkopcur">Inwerkingtreding</text:p>
            <text:p text:style-name="common-al">Het bestemmingsplan treedt in werking op de dag na het aflopen van de beroepstermijn. Dat is in dit geval woensdag 4 december 2024. Tenzij voor deze datum, naast beroep, ook een verzoek om voorlopige voorziening is ingediend bij de Afdeling bestuursrechtspraak van de Raad van State. In dat geval wordt de werking van het betreffende onderdeel van het besluit geschorst totdat op het verzoek om voorlopige voorziening is beslist.</text:p>
            <text:p text:style-name="common-al"/>
            <text:p text:style-name="tussenkopcur">Voorlopige voorziening</text:p>
            <text:p text:style-name="common-al">Dit verzoek om voorlopige voorziening moet schriftelijk worden ingediend bij de Raad van State, Afdeling Bestuursrechtspraak, Postbus 20019, 2500 EA te Den Haag, en bevat de volgende gegevens:</text:p>
            <text:p text:style-name="common-al">• de datum;</text:p>
            <text:p text:style-name="common-al">• uw volledige naam- en adresgegevens;</text:p>
            <text:p text:style-name="common-al">• uw handtekening;</text:p>
            <text:p text:style-name="common-al">• een kopie van het besluit waarmee u het niet eens bent;</text:p>
            <text:p text:style-name="common-al">• een kopie van uw beroepschrift;</text:p>
            <text:p text:style-name="common-al">• de reden(en) waarom het voor u belangrijk is dat het bestemmingsplan niet in werking treedt voordat er een uitspraak is gedaan over uw beroepschrift (spoedeisend belang).</text:p>
            <text:p text:style-name="common-al"/>
            <text:p text:style-name="common-al">
            <text:span text:style-name="nadrukvet">Informatie</text:span>
          </text:p>
            <text:p text:style-name="common-al">Ook voor informatie over het bestemmingsplan kunt u contact opnemen met de heer S. Koop (tel. 14 03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82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NieuwersluisNWS-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Nieuwersluis”</meta:user-defined>
    <meta:user-defined meta:name="DCTERMS.W3CDTF/DCTERMS.available">2024-10-22</meta:user-defined>
    <meta:user-defined meta:name="DCTERMS.W3CDTF/OVERHEIDop.jaargang">2024</meta:user-defined>
    <meta:user-defined meta:name="OVERHEIDop.publicationIssue">444828</meta:user-defined>
    <meta:user-defined meta:name="OVERHEIDop.GmbID/DC.identifier">gmb-2024-444828</meta:user-defined>
    <meta:user-defined meta:name="OVERHEIDop.versieInformatie"/>
  </office:meta>
</office:document-meta>
</file>