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NEK00) K 984: melding Toepassen van grond of baggerspecie op of in de landbodem. (Z.8118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10-2024 is een melding afgehandeld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44825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825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825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11820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(NEK00) K 984: melding Toepassen van grond of baggerspecie op of in de landbodem. (Z.811820)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825</meta:user-defined>
    <meta:user-defined meta:name="OVERHEIDop.GmbID/DC.identifier">gmb-2024-444825</meta:user-defined>
    <meta:user-defined meta:name="OVERHEIDop.versieInformatie"/>
  </office:meta>
</office:document-meta>
</file>