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1 ingekomen aanvraag omgevingsvergunning van Poolland Barsingerhorn (Z-507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en uitbreiden van de bestaande ontsluiting (nabij Poolland 30) </text:p>
            <text:p text:style-name="common-al">
            <text:span text:style-name="nadrukvet"> Locatie:</text:span> Poolland Barsingerhorn</text:p>
            <text:p text:style-name="common-al">
            <text:span text:style-name="nadrukvet">Datum intrekking aanvraag:</text:span> 10 oktober 2024 </text:p>
            <text:p text:style-name="last-al">
            <text:span text:style-name="nadrukvet">Zaaknummer: </text:span>Z-50706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482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1 ingekomen aanvraag omgevingsvergunning van Poolland Barsingerhorn (Z-507065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24</meta:user-defined>
    <meta:user-defined meta:name="OVERHEIDop.GmbID/DC.identifier">gmb-2024-444824</meta:user-defined>
    <meta:user-defined meta:name="OVERHEIDop.versieInformatie"/>
  </office:meta>
</office:document-meta>
</file>