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bied Oranjestraat/Kulturhus/ Koningin Maximaplein in Westerhaar-vriezenveensewijk  ( plein bij Kulturhus) Koningsdag 2024 op 27-04-2024 van 10.00 t/m 01.00 uur (ontvangen op 24-01-2024 00:00, zaaknummer TR-Z2024-00016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ZV00 B 7999 gebied Oranjestraat/Kulturhus Koningin Maximaplein in Westerhaar-Vriezenveenswijk  (plein bij Kulturhus)</text:p>
            <text:p text:style-name="common-al">
            <text:span text:style-name="nadrukvet">Wat:</text:span> Koningsdag 2024 op 27-04-2024 van 10.00 t/m 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48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168</meta:user-defined>
    <meta:user-defined meta:name="DCTERMS.abstract">Koningsdag 2024 op 27-04-2024 van 10.00 t/m 01.00 uur</meta:user-defined>
    <dc:language>nl</dc:language>
    <meta:user-defined meta:name="OVERHEIDop.locatietype/OVERHEIDop.gebiedsmarkering">Punt</meta:user-defined>
    <meta:user-defined meta:name="DC.title">Gemeente Twenterand - Ingekomen aanvraag  gebied Oranjestraat/Kulturhus/ Koningin Maximaplein in Westerhaar-vriezenveensewijk  ( plein bij Kulturhus) Koningsdag 2024 op 27-04-2024 van 10.00 t/m 01.00 uur (ontvangen op 24-01-2024 00:00, zaaknummer TR-Z2024-000168)</meta:user-defined>
    <meta:user-defined meta:name="DCTERMS.W3CDTF/DCTERMS.available">2024-01-31</meta:user-defined>
    <meta:user-defined meta:name="DCTERMS.W3CDTF/OVERHEIDop.jaargang">2024</meta:user-defined>
    <meta:user-defined meta:name="OVERHEIDop.publicationIssue">44482</meta:user-defined>
    <meta:user-defined meta:name="OVERHEIDop.GmbID/DC.identifier">gmb-2024-44482</meta:user-defined>
    <meta:user-defined meta:name="OVERHEIDop.versieInformatie"/>
  </office:meta>
</office:document-meta>
</file>