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uddorp strand opgang Westerduinweg -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Nieuwjaarsduik, Ouddorp strand opgang Westerduinweg in Ouddorp. Deze vergunning geldt op 1 januari 2025 van 12.00 uur tot 17.00 uur. De verzenddatum is 11 oktober 2024 en het referentienummer is Z-24-1658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81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5816</meta:user-defined>
    <dc:language>nl</dc:language>
    <meta:user-defined meta:name="OVERHEIDop.locatietype/OVERHEIDop.gebiedsmarkering">Woonplaats</meta:user-defined>
    <meta:user-defined meta:name="DC.title">Verleende evenementenvergunning - Ouddorp, Ouddorp strand opgang Westerduinweg - Nieuwjaarsdui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15</meta:user-defined>
    <meta:user-defined meta:name="OVERHEIDop.GmbID/DC.identifier">gmb-2024-444815</meta:user-defined>
    <meta:user-defined meta:name="OVERHEIDop.versieInformatie"/>
  </office:meta>
</office:document-meta>
</file>