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57 in Westkapell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bben wij een melding ontvangen over de locatie gelegen aan de Joossesweg 157, 4361 KN Westkapelle.</text:p>
            <text:p text:style-name="common-al">Het gaat om een melding in het kader van het Besluit activiteiten leefomgeving (Bal), over het aanleggen en gebruiken van een gesloten bodemenergiesysteem.</text:p>
            <text:p text:style-name="tussenkopcur">Informatie</text:p>
            <text:p text:style-name="common-al">Indien daaraan behoefte bestaat kunnen inlichtingen worden ingewonnen bij RUD Zeeland via telefoonnummer 0115-745100.</text:p>
            <text:p text:style-name="common-al">De melding is geregistreerd onder nummer <text:span text:style-name="nadrukvet">Z2024-00035317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22 oktober 2024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80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0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0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Joossesweg 157 in Westkapelle, Melding Besluit activiteiten leefomgev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07</meta:user-defined>
    <meta:user-defined meta:name="OVERHEIDop.GmbID/DC.identifier">gmb-2024-444807</meta:user-defined>
    <meta:user-defined meta:name="OVERHEIDop.versieInformatie"/>
  </office:meta>
</office:document-meta>
</file>