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plaatsen van een trafo/inkoopstation aan de Havenkade nabij 4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4 een besluit genomen op de aanvraag met zaaknummer Z2024-00002295 voor een Omgevingsvergunning voor het plaatsen van een trafo/inkoopstation op locatie Havenkade nabij 44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480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0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0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95</meta:user-defined>
    <meta:user-defined meta:name="DCTERMS.abstract">Betreft: Beschikking op aanvraag op locatie Havenkade nabij 44 in Hengelo</meta:user-defined>
    <dc:language>nl</dc:language>
    <meta:user-defined meta:name="OVERHEIDop.locatietype/OVERHEIDop.gebiedsmarkering">Vlak</meta:user-defined>
    <meta:user-defined meta:name="DC.title">Kennisgeving besluit op Omgevingsvergunning; plaatsen van een trafo/inkoopstation aan de Havenkade nabij 44 in Hengelo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4804</meta:user-defined>
    <meta:user-defined meta:name="OVERHEIDop.GmbID/DC.identifier">gmb-2024-444804</meta:user-defined>
    <meta:user-defined meta:name="OVERHEIDop.versieInformatie"/>
  </office:meta>
</office:document-meta>
</file>