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Oude Kerkweg 4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list text:style-name="id1-3-2-1-1-2">
              <text:list-item text:style-override="id1-3-2-1-1-2-1">
                <text:number>•</text:number>
                <text:p text:style-name="al">Oude Kerkweg 46, de aanvraag (bouwactiviteit omgevingsplan) voor het plaatsen van een dakkapel is op verzoek van de aanvrager ingetrokken, verzonden 10 oktober 2024</text:p>
              </text:list-item>
            </text:list>
            <text:p text:style-name="last-al">
            <text:span text:style-name="nadrukcur">Tegen het intrekken van een aanvraa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479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9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Oude Kerkweg 46 te Hatt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96</meta:user-defined>
    <meta:user-defined meta:name="OVERHEIDop.GmbID/DC.identifier">gmb-2024-444796</meta:user-defined>
    <meta:user-defined meta:name="OVERHEIDop.versieInformatie"/>
  </office:meta>
</office:document-meta>
</file>