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lichtmasten SCK, Jisteboerewei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steboerewei, Kootstertille</text:p>
            <text:p text:style-name="common-al">Zaaknummer: 0059120400</text:p>
            <text:p text:style-name="common-al">het vervangen van een lichtmasten SCK</text:p>
            <text:p text:style-name="common-al">Datum ontvangst: 1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47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vervangen van een lichtmasten SCK, Jisteboerewei, Kootstertill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93</meta:user-defined>
    <meta:user-defined meta:name="OVERHEIDop.GmbID/DC.identifier">gmb-2024-444793</meta:user-defined>
    <meta:user-defined meta:name="OVERHEIDop.versieInformatie"/>
  </office:meta>
</office:document-meta>
</file>