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oktober 2024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kansspelautomaten bij horecabedrijf Oos Café, Hoofdstraat 69, 7586 BL Overdinkel, zaaknummer 24Z02259.</text:p>
              </text:list-item>
            </text:list>
            <text:p text:style-name="common-al">Datum binnenkomst: 11 okto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2259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Hoofdstraat 69 te Overdink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83</meta:user-defined>
    <meta:user-defined meta:name="OVERHEIDop.GmbID/DC.identifier">gmb-2024-444783</meta:user-defined>
    <meta:user-defined meta:name="OVERHEIDop.versieInformatie"/>
  </office:meta>
</office:document-meta>
</file>