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Storkstraat 12, 3833LB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4 een besluit genomen op de aanvraag met zaaknummer Z2023-00000568 voor een Aanvraag beschikking behandelen op locatie Storkstraat 12, 3833LB Leusden. De vergunning is verleend. Het besluit betreft Het plaatsen van gevel afscherming en beva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3 januari 2024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4478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568</meta:user-defined>
    <meta:user-defined meta:name="DCTERMS.abstract">Betreft: Beschikking op aanvraag op locatie Storkstraat 12, 3833LB Leusden</meta:user-defined>
    <dc:language>nl</dc:language>
    <meta:user-defined meta:name="OVERHEIDop.locatietype/OVERHEIDop.gebiedsmarkering">Punt</meta:user-defined>
    <meta:user-defined meta:name="DC.title">Kennisgeving besluit op aanvraag Aanvraag beschikking behandelen Storkstraat 12, 3833LB Leusd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478</meta:user-defined>
    <meta:user-defined meta:name="OVERHEIDop.GmbID/DC.identifier">gmb-2024-44478</meta:user-defined>
    <meta:user-defined meta:name="OVERHEIDop.versieInformatie"/>
  </office:meta>
</office:document-meta>
</file>