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80400085, Maartje Offersstraat 14, 2642 B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 voorzijde garage</text:p>
            <text:p text:style-name="common-al">DSO-Verzoeknummer: 2024080400085</text:p>
            <text:p text:style-name="common-al">Locatie: Maartje Offersstraat 14, 2642 BN Pijnacker</text:p>
            <text:p text:style-name="common-al">Datum besluit: 17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80400085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477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8034</meta:user-defined>
    <meta:user-defined meta:name="DCTERMS.abstract">Bouwen aanbouw voorzij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80400085, Maartje Offersstraat 14, 2642 BN Pijnack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79</meta:user-defined>
    <meta:user-defined meta:name="OVERHEIDop.GmbID/DC.identifier">gmb-2024-444779</meta:user-defined>
    <meta:user-defined meta:name="OVERHEIDop.versieInformatie"/>
  </office:meta>
</office:document-meta>
</file>