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agenduin 1, 8219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agenduin 1, 8219 DD Lelystad, het plaatsen van een bijgebouw en het aanleggen van een zwembad</text:span>
          </text:p>
            <text:p text:style-name="common-al">Wij hebben op 17-10-2024 een aanvraag omgevingsvergunning ontvangen voor het plaatsen van een bijgebouw en het aanleggen van een zwembad, op Hagenduin 1, 8219 DD Lelystad. De aanvraag heeft dossiernummer 099556278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10-2024. De gemeente neemt daarover waarschijnlijk voor 12-12-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477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7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7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62784</meta:user-defined>
    <dc:language>nl</dc:language>
    <meta:user-defined meta:name="OVERHEIDop.locatietype/OVERHEIDop.gebiedsmarkering">Punt</meta:user-defined>
    <meta:user-defined meta:name="DC.title">Ontvangen aanvraag - Hagenduin 1, 8219 DD Lelystad</meta:user-defined>
    <meta:user-defined meta:name="DCTERMS.W3CDTF/DCTERMS.available">2024-10-22</meta:user-defined>
    <meta:user-defined meta:name="DCTERMS.W3CDTF/OVERHEIDop.jaargang">2024</meta:user-defined>
    <meta:user-defined meta:name="OVERHEIDop.publicationIssue">444777</meta:user-defined>
    <meta:user-defined meta:name="OVERHEIDop.GmbID/DC.identifier">gmb-2024-444777</meta:user-defined>
    <meta:user-defined meta:name="OVERHEIDop.versieInformatie"/>
  </office:meta>
</office:document-meta>
</file>